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32D020157ADA8F37D73.png" manifest:media-type="image/png"/>
  <manifest:file-entry manifest:full-path="Pictures/10000000000002520000034B3BD37A3486E83737.png" manifest:media-type="image/png"/>
  <manifest:file-entry manifest:full-path="Pictures/100000000000025F000002620B16CDE5E0B2D56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4.474cm" svg:height="19.45cm" draw:z-index="0"><draw:image xlink:href="Pictures/100000000000025D0000032D020157ADA8F37D7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2.573cm" svg:height="17.844cm" draw:z-index="1"><draw:image xlink:href="Pictures/10000000000002520000034B3BD37A3486E8373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3" text:anchor-type="paragraph" svg:width="12.848cm" svg:height="12.912cm" draw:z-index="2"><draw:image xlink:href="Pictures/100000000000025F000002620B16CDE5E0B2D56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1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3-27T12:31:14.735000000</dc:date>
    <meta:editing-duration>PT2M4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