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582cm" loext:contextual-spacing="false" fo:text-align="start" style:justify-single-word="false" fo:orphans="2" fo:text-indent="0cm" style:auto-text-indent="false" fo:background-color="transparent" fo:padding="0cm" fo:border="none"/>
      <style:text-properties fo:color="#000000" style:font-name="Times New Roman" fo:font-size="14pt" fo:language="ru" fo:country="RU" fo:font-weight="bold" officeooo:rsid="00074c4a" officeooo:paragraph-rsid="00005f72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.582cm" loext:contextual-spacing="false" fo:text-align="start" style:justify-single-word="false" fo:orphans="2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.582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05f72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.582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05f72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P5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05f72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.529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777777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officeooo:paragraph-rsid="00005f72" style:text-blinking="false" fo:background-color="transparent" style:font-size-asian="14pt" style:font-weight-asian="normal" style:font-size-complex="14pt" style:font-weight-complex="normal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.397cm" loext:contextual-spacing="false" fo:text-align="start" style:justify-single-word="false" fo:text-indent="0cm" style:auto-text-indent="false" fo:background-color="transparent" fo:padding="0cm" fo:border="none"/>
      <style:text-properties fo:color="#000000" style:font-name="Times New Roman" fo:font-size="14pt" fo:font-style="italic" fo:font-weight="normal" officeooo:paragraph-rsid="00005f72" fo:background-color="transparent" style:font-size-asian="14pt" style:font-weight-asian="normal" style:font-size-complex="14pt" style:font-weight-complex="normal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.397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fo:background-color="transparent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.397cm" loext:contextual-spacing="false" fo:text-align="start" style:justify-single-word="false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text-indent="1.244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05f72" style:text-blinking="false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text-indent="1.244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normal" officeooo:paragraph-rsid="00005f72" style:text-blinking="false" style:font-size-asian="14pt" style:font-weight-asian="normal" style:font-size-complex="14pt" style:font-weight-complex="normal"/>
    </style:style>
    <style:style style:name="P12" style:family="paragraph" style:parent-style-name="Table_20_Contents" style:list-style-name="L3">
      <loext:graphic-properties draw:fill="none" draw:fill-color="#ffffff"/>
      <style:paragraph-properties fo:margin-left="0.529cm" fo:margin-right="0cm" fo:margin-top="0cm" fo:margin-bottom="0cm" loext:contextual-spacing="false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fo:background-color="transparent" style:font-size-asian="14pt" style:font-weight-asian="normal" style:font-size-complex="14pt" style:font-weight-complex="normal"/>
    </style:style>
    <style:style style:name="P13" style:family="paragraph" style:parent-style-name="Table_20_Contents" style:list-style-name="L4">
      <loext:graphic-properties draw:fill="none" draw:fill-color="#ffffff"/>
      <style:paragraph-properties fo:margin-left="0.529cm" fo:margin-right="0cm" fo:margin-top="0cm" fo:margin-bottom="0cm" loext:contextual-spacing="false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fo:background-color="transparent" style:font-size-asian="14pt" style:font-weight-asian="normal" style:font-size-complex="14pt" style:font-weight-complex="normal"/>
    </style:style>
    <style:style style:name="P14" style:family="paragraph" style:parent-style-name="Table_20_Contents" style:list-style-name="L4">
      <loext:graphic-properties draw:fill="none" draw:fill-color="#ffffff"/>
      <style:paragraph-properties fo:margin-left="0.529cm" fo:margin-right="0cm" fo:margin-top="0cm" fo:margin-bottom="0cm" loext:contextual-spacing="false" fo:text-align="start" style:justify-single-word="false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fo:background-color="transparent" style:font-size-asian="14pt" style:font-weight-asian="normal" style:font-size-complex="14pt" style:font-weight-complex="normal"/>
    </style:style>
    <style:style style:name="P15" style:family="paragraph" style:parent-style-name="Table_20_Contents" style:list-style-name="L4">
      <loext:graphic-properties draw:fill="none" draw:fill-color="#ffffff"/>
      <style:paragraph-properties fo:margin-left="0cm" fo:margin-right="0cm" fo:margin-top="0cm" fo:margin-bottom="0.397cm" loext:contextual-spacing="false" fo:text-align="start" style:justify-single-word="false" fo:text-indent="0cm" style:auto-text-indent="false" fo:background-color="transparent" fo:padding="0cm" fo:border="none"/>
      <style:text-properties fo:color="#000000" style:font-name="Times New Roman" fo:font-size="14pt" fo:font-weight="normal" officeooo:paragraph-rsid="00005f72" fo:background-color="transparent" style:font-size-asian="14pt" style:font-weight-asian="normal" style:font-size-complex="14pt" style:font-weight-complex="normal"/>
    </style:style>
    <style:style style:name="P16" style:family="paragraph" style:parent-style-name="Table_20_Contents" style:list-style-name="L4">
      <loext:graphic-properties draw:fill="none" draw:fill-color="#ffffff"/>
      <style:paragraph-properties fo:margin-left="0cm" fo:margin-right="0cm" fo:margin-top="0cm" fo:margin-bottom="0.397cm" loext:contextual-spacing="false" fo:text-align="start" style:justify-single-word="false" fo:text-indent="0cm" style:auto-text-indent="false" fo:background-color="transparent" fo:padding="0cm" fo:border="none"/>
      <style:text-properties fo:color="#000000" style:font-name="Times New Roman" fo:font-size="14pt" fo:font-style="italic" fo:font-weight="normal" officeooo:paragraph-rsid="00005f72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05f72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18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05f72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T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style:text-line-through-style="none" style:text-line-through-type="none" fo:letter-spacing="normal" fo:font-style="normal" style:text-underline-style="none" officeooo:rsid="0007a04f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style:text-line-through-style="none" style:text-line-through-type="none" fo:letter-spacing="normal" fo:font-style="italic" style:text-underline-style="none" style:text-blinking="false" fo:background-color="transparent" loext:char-shading-value="0" loext:padding="0cm" loext:border="none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Что делать, если ребенок бродяж</text:span><text:span text:style-name="T2">н</text:span><text:span text:style-name="T1">ичает?</text:span></text:p>
      <text:p text:style-name="P2"><text:span text:style-name="T1">«</text:span><text:span text:style-name="T3">Если ребенок не будет чувствовать, что ваш дом принадлежит и ему тоже, он сделает своим домом улицу…» Надин де Ротшильд</text:span></text:p>
      <text:p text:style-name="P3">Специалисты определили ряд психологических факторов, которые оказывают непосредственное влияние на регулярные походы ребенка из дома. Наиболее распространенный возрастной диапазон для таких «отлучек» 7-15 лет, а половая принадлежность – преимущественно мальчики.</text:p>
      <text:p text:style-name="P4">Чем обусловлено начало синдрома бродяжничества у ребенка?</text:p>
      <text:list xml:id="list3222460048" text:style-name="L1">
        <text:list-item>
          <text:p text:style-name="P17">Стремление узнать что-то новое, усталость от обыденности, потеря интереса к прежней обстановке. </text:p>
        </text:list-item>
        <text:list-item>
          <text:p text:style-name="P17">Поиск приключений (как правило, такая причина навеяна просмотром кинофильмов). </text:p>
        </text:list-item>
        <text:list-item>
          <text:p text:style-name="P17">Жестокое обращение старших, игнорирование детских интересов и т. п. </text:p>
        </text:list-item>
      </text:list>
      <text:p text:style-name="P3">Ребенок может уйти ненадолго (например, на полдня), либо на несколько дней. Иногда малыш с возрастом «перерастает» данную проблему, и его поведение нормализуется. Но зачастую тяга к смене обстановки остается навсегда: повзрослев, «путешественник» часто отправляется в странствия и походы, выбирает род деятельности, связанный с частыми и длительными командировками.</text:p>
      <text:p text:style-name="P3">Синдром бродяжничества у подростков уже имеет более обоснованные причины бродяжничества:</text:p>
      <text:list xml:id="list1033359260" text:style-name="L2">
        <text:list-item>
          <text:p text:style-name="P18">недостаточный контроль со стороны родителей; </text:p>
        </text:list-item>
        <text:list-item>
          <text:p text:style-name="P18">поиск дополнительных развлечений и источников удовольствия; </text:p>
        </text:list-item>
        <text:list-item>
          <text:p text:style-name="P18">«знак протеста» в ответ на требования родителей; </text:p>
        </text:list-item>
        <text:list-item>
          <text:p text:style-name="P18">страх наказания за что-либо. </text:p>
        </text:list-item>
      </text:list>
      <text:p text:style-name="P3">Согласно проведенным исследованиям, для подростков, склонных к бродяжничеству, не существует какого-либо авторитета – ни в лице родственников, ни педагогов. Иногда это может быть следствием так называемого «трудного характера», иногда это – пробелы в воспитании, но часто такое поведение связано с психическими заболеваниями, протекающими на фоне неглубокой умственной <text:soft-page-break/>отсталости. Синдром может характеризоваться аутизмом, ограниченностью, замкнутостью, продуктивными нарушениями (беспричинный страх, подозрительность, искаженное восприятие, нестабильное настроение).</text:p>
      <text:h text:style-name="P5" text:outline-level="2"><text:bookmark text:name="complication"/>Осложнения и последствия.</text:h>
      <text:p text:style-name="P4">После 14-15-летнего возраста признаки синдрома бродяжничества могут постепенно сходить на нет: прогноз детского выздоровления положительный более чем в 80% случаев. В противной ситуации, мере того, как уходы повторяются, или даже учащаются, иногда возникают признаки асоциального поведения. Это связано с необходимостью питаться, содержать себя, и представляет собой попрошайничество, мелкие кражи и пр. С течением времени такие нарушения могут приобретать более серьезный характер: здесь уже сказывается влияние асоциального окружения. Нередки хулиганские выходки, сексуальные домогательства, частое употребление алкоголя или наркотических средств и т. д.</text:p>
      <text:p text:style-name="P4">Чем чаще человек поддается действию синдрома и уходит из дома, тем больше вероятность того, что за ним закрепятся негативные личностные черты, такие как вранье, примитивизм, склонность к беспорядку и праздному образу жизни</text:p>
      <text:p text:style-name="P10">Рассмотрим <text:span text:style-name="T4">классификацию побегов</text:span>, предложенную А.Е. Личко. Автор выделяет 2 группы побегов: мотивированные и немотивированные. К <text:span text:style-name="T4">мотивированным побегам </text:span>относятся: эмансипационные (цель – желание избавиться от опеки родителейй, 45%), импульсивные (в случаях жестокого обращения, 26%), демонстративные (привлечь внимание, 20%), побеги любителей экстрима (желание получить всплеск эмоций, 7%). К <text:span text:style-name="T4">немотивированным </text:span>отностятся: дромомания, синдром пилигрима (импульсивное влечение к перемене мест, скитанию, ребенку важно ИДТИ, на вопрос «куда» он никогда не ответит)</text:p>
      <text:p text:style-name="P10"/>
      <text:p text:style-name="P10">Итак, следует помнить, что <text:span text:style-name="T4">побег - это событие, изменяющее жизнь</text:span>. <text:span text:style-name="T4">Коррекционная и профилактическая работа</text:span> проводится наиболее эффективно при взаимодействии всех имеющихся служб: медицинской, психолого-педагогической, с участием социального педагога, администрации учреждения, работников детской комнаты милиции, родителей. <text:span text:style-name="T4">Принципы коррекционной работы:1)</text:span> за побег нецелесообразно наказывать; 2) в основе коррекции – учет особенностей личности беглеца, подлежат коррекции те <text:soft-page-break/>личностные особенности ребенка, которые провоцируют ситуацию побега (занятия, тренинги); 3) выстраивание стратегии для ребенка (занятия с психологом, воспитателем, соцпедагогом).</text:p>
      <text:p text:style-name="P10">Существует целая стратегия, как общаться с ребенком, который склонен к побегам: </text:p>
      <text:p text:style-name="P10">1) Ребенок обязательно должен иметь возможность чаще  общаться с родителями. Нужно чаще разговаривать с ребенком, слышать его. </text:p>
      <text:p text:style-name="P10">2) За ребенком нужен постоянный контроль.</text:p>
      <text:p text:style-name="P11"> <text:span text:style-name="T5">3) Доброжелательность в общении, отсутствие критики в адрес ребенка.</text:span></text:p>
      <text:p text:style-name="P11"> <text:span text:style-name="T5">4) Воспитание успехом. </text:span></text:p>
      <text:p text:style-name="P10">5) Попросить помощи у этого ребенка, он должен чувствовать свою нужность и значимость. </text:p>
      <text:p text:style-name="P10">6) Беседа должна быть позитивной и ненавязчивой.</text:p>
      <text:p text:style-name="P6"/>
      <text:p text:style-name="P8">ВАРИАНТЫ РЕКОМЕНДАЦИЙ РОДИТЕЛЯМ ПОДРОСТКОВ, <text:line-break/>СКЛОННЫМ К БРОДЯЖНИЧЕСТВУ И ПОБЕГАМ ИЗ ДОМА</text:p>
      <text:p text:style-name="P9"/>
      <text:p text:style-name="P7">Как установить доверительные отношения со своим ребенком?</text:p>
      <text:list xml:id="list2174251993" text:style-name="L3">
        <text:list-item>
          <text:p text:style-name="P12">Практикуйте демократический стиль воспитания, установите доверительные отношения с подростком.</text:p>
        </text:list-item>
        <text:list-item>
          <text:p text:style-name="P12">Уважайте чувство собственного достоинства своего ребенка, уважайте его мнение, умейте слушать и слышать его.</text:p>
        </text:list-item>
        <text:list-item>
          <text:p text:style-name="P12">Признавайте свои ошибки перед своим ребенком. Воспринимайте его как равноправного члена семьи.</text:p>
        </text:list-item>
        <text:list-item>
          <text:p text:style-name="P12">Незаметно изучайте личность подростка. Пытайтесь видеть себя глазами подростка, ставить себя на его место.</text:p>
        </text:list-item>
        <text:list-item>
          <text:p text:style-name="P12">Наберитесь терпения к поступкам своего ребенка.</text:p>
        </text:list-item>
        <text:list-item>
          <text:p text:style-name="P12">Чаще прибегайте к похвале, закрепляя в личности подростка установку на достижение успехов. Поддерживайте и ободряйте своего ребенка в трудную минуту, в ситуации неуспеха.</text:p>
        </text:list-item>
        <text:list-item>
          <text:p text:style-name="P12">Опирайтесь на сотрудничество со своим ребенком как ведущий принцип общения в различных видах его жизнедеятельности.</text:p>
        </text:list-item>
      </text:list>
      <text:p text:style-name="P9"/>
      <text:p text:style-name="P9"/>
      <text:p text:style-name="P7"><text:soft-page-break/>Как поступать родителям в целях предупреждения ситуаций уходов и побегов подростков из дома?</text:p>
      <text:list xml:id="list4054383854" text:style-name="L4">
        <text:list-item>
          <text:p text:style-name="P13">Примите, как должное, факт, что ваш сын или дочь – уже не ребёнок (по крайней мере, он или она хочет, чтобы все вокруг так думали). Поэтому с подростком нужно строить партнерские отношения.</text:p>
        </text:list-item>
        <text:list-item>
          <text:p text:style-name="P13">Откажитесь от директивного стиля взаимоотношений с подростком (типа «как я сказал, так и будет»).</text:p>
        </text:list-item>
        <text:list-item>
          <text:p text:style-name="P13">Давайте и предоставляйте подростку информацию и факты, а выводы учите подростка делать самостоятельно. Все «капризы» и желания подростков старайтесь понимать и принимать, а также находить им психологическое объяснение.</text:p>
        </text:list-item>
        <text:list-item>
          <text:p text:style-name="P13">Имейте в виду, что общение со сверстниками необходимо подросткам как дыхание. В противном случае, они чувствуют себя неполноценными, нереализованными. Очень важно, чтобы у сына или дочери была возможность встречаться с друзьями дома.</text:p>
        </text:list-item>
        <text:list-item>
          <text:p text:style-name="P14">Даже, если у подростка нет собственной комнаты, предоставьте ему «крышу» для общения со сверстниками. И тогда дом для детей станет самым притягательным местом.</text:p>
        </text:list-item>
        <text:list-item>
          <text:p text:style-name="P13">Никогда не угрожайте подростку, что выгоните его из дома, если он сделает что-то не так. К примеру, заявления родителей, чтобы дочь не переступала порог дома, если с ней случится беда (ранняя беременность, изнасилование, опыт употребления наркотиков), могут обернуться трагедией. Подросток воспринимает любые угрозы как руководство к действию. Боясь, что его действительно выгонят, он уходит сам.</text:p>
        </text:list-item>
        <text:list-item>
          <text:p text:style-name="P13">Старайтесь вместе решать, как проводить досуг. Помните, что «природа не терпит пустоты». Поэтому свободное время подростка должно быть «насыщено» интересными и полезными делами и занятиями. Подростки готовы посещать любые секции за компанию с приятелем или одноклассником. Организуйте такую компанию, пусть даже для этого вам придется заплатить за абонемент друга или подружки. Все-таки бассейн или секция каратэ – это гораздо лучше.</text:p>
        </text:list-item>
        <text:list-item>
          <text:p text:style-name="P13">Цените и принимайте любые откровения сына или дочери как признак огромного доверия к вам. Выслушивайте подростка всегда, особенно если он хочет поделиться чем-то сокровенным. Ни в коем случае не высказывайте категоричных суждений в его адрес вроде: «Я предупреждала тебя, что так получится!» Не отбивайте у подростка желания советоваться с вами. И тогда с любой проблемой он прибежит именно к вам, зная, что его поддержат и не осудят.</text:p>
          <text:p text:style-name="P13"/>
          <text:p text:style-name="P15"/>
          <text:p text:style-name="P16"><text:soft-page-break/>Что делать родителям, если подросток уже ушел из дома или такая ситуация повторяется систематически</text:p>
        </text:list-item>
        <text:list-item>
          <text:p text:style-name="P13">Не пытайтесь решить проблему силовыми методами. Некоторые родители, боясь очередного побега, прячут вещи подростка, запирают его в квартире и т. д. В этом возрасте очень сильно развито стремление к противоречию. Поэтому «драконовские меры» могут только усилить желание подростка вырваться из дома.</text:p>
        </text:list-item>
        <text:list-item>
          <text:p text:style-name="P13">Необходимо осмыслить, почему вашему сыну или дочери было неуютно дома, почему он избегает общения с вами. Возможно, что-то изменилось в отношениях между взрослыми? Может, возникла необходимость подумать, как оградить подростка от своих взрослых проблем.</text:p>
        </text:list-item>
        <text:list-item>
          <text:p text:style-name="P13">Следует глубоко и самокритично проанализировать сложившуюся нестандартную ситуацию. При необходимости обратиться к психотерапевту, который имеет большой опыт работы с подростками. На 1-й прием к специалисту, лучше прийти вместе с ребенком.</text:p>
        </text:list-item>
        <text:list-item>
          <text:p text:style-name="P14">В случае сопротивления подростка по поводу обращения к врачам, откажитесь.</text:p>
        </text:list-item>
        <text:list-item>
          <text:p text:style-name="P13"><text:s/>от давления на него. Также не пытайтесь заманить ребенка в кабинет психотерапевта обманом. Помните, что подростки очень хорошо чувствуют ложь взрослых. К тому же непоследовательность, неадекватность и беспомощность родителей принимается ими за образец поведения. В то же время не опускайте руки, ищите другие меры, способствующие изменению ситуации с вашим ребенком.</text:p>
        </text:list-item>
        <text:list-item>
          <text:p text:style-name="P13">К уходу из дома 17–18- летнего юноши или девушки родителям необходимо относиться как к нормальному жизненному событию. Несмотря на глубокие переживания, родителям надо смириться и принять это как должное. При этом оценить и почувствовать преимущества раздельного проживания.</text:p>
        </text:list-item>
        <text:list-item>
          <text:p text:style-name="P13">Незаметно изучайте личность подростка. Пытайтесь видеть себя глазами подростка, ставить себя на его место.</text:p>
        </text:list-item>
        <text:list-item>
          <text:p text:style-name="P13">Наберитесь терпения к поступкам своего ребенка.</text:p>
        </text:list-item>
        <text:list-item>
          <text:p text:style-name="P13">Чаще прибегайте к похвале, закрепляя в личности подростка установку на достижение успехов. Поддерживайте и ободряйте своего ребенка в трудную минуту, в ситуации неуспеха.</text:p>
        </text:list-item>
        <text:list-item>
          <text:p text:style-name="P14">Опирайтесь на сотрудничество со своим ребенком как ведущий принцип общения в различных видах его жизнедеятельно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14T09:58:52.121000000</dc:date>
    <meta:editing-duration>PT12M20S</meta:editing-duration>
    <meta:editing-cycles>3</meta:editing-cycles>
    <meta:document-statistic meta:table-count="0" meta:image-count="0" meta:object-count="0" meta:page-count="5" meta:paragraph-count="57" meta:word-count="1294" meta:character-count="9722" meta:non-whitespace-character-count="8496"/>
  </office:meta>
</office:document-meta>
</file>