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39762CE79E5FC850DA7.png" manifest:media-type="image/png"/>
  <manifest:file-entry manifest:full-path="Pictures/10000000000002E20000039C619A4EB77E9DD70E.png" manifest:media-type="image/png"/>
  <manifest:file-entry manifest:full-path="Pictures/10000000000002C0000003922309902909B24340.png" manifest:media-type="image/png"/>
  <manifest:file-entry manifest:full-path="Pictures/10000000000002C60000038C3FE76F1F81786A72.png" manifest:media-type="image/png"/>
  <manifest:file-entry manifest:full-path="Pictures/10000000000002CF000003884D70B26A78E52D47.png" manifest:media-type="image/png"/>
  <manifest:file-entry manifest:full-path="Pictures/10000000000002BB00000381D3B76A56B8BCB153.png" manifest:media-type="image/png"/>
  <manifest:file-entry manifest:full-path="Pictures/10000000000002B600000392ADBC6F40953F0297.png" manifest:media-type="image/png"/>
  <manifest:file-entry manifest:full-path="Pictures/10000000000002560000027E534DFF8FA5CAD5FC.png" manifest:media-type="image/png"/>
  <manifest:file-entry manifest:full-path="Pictures/100000000000029E000003962104F4C91C4CBBE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5.621cm" svg:height="19.558cm" draw:z-index="0"><draw:image xlink:href="Pictures/10000000000002E20000039C619A4EB77E9DD70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5.028cm" svg:height="19.219cm" draw:z-index="1"><draw:image xlink:href="Pictures/10000000000002C60000038C3FE76F1F81786A72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5.219cm" svg:height="19.135cm" draw:z-index="2"><draw:image xlink:href="Pictures/10000000000002CF000003884D70B26A78E52D47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4" text:anchor-type="paragraph" svg:width="14.796cm" svg:height="18.987cm" draw:z-index="3"><draw:image xlink:href="Pictures/10000000000002BB00000381D3B76A56B8BCB153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5" text:anchor-type="paragraph" svg:width="14.774cm" svg:height="19.452cm" draw:z-index="4"><draw:image xlink:href="Pictures/10000000000002BA0000039762CE79E5FC850DA7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6" text:anchor-type="paragraph" svg:width="14.69cm" svg:height="19.346cm" draw:z-index="5"><draw:image xlink:href="Pictures/10000000000002B600000392ADBC6F40953F0297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7" text:anchor-type="paragraph" svg:width="14.182cm" svg:height="19.431cm" draw:z-index="6"><draw:image xlink:href="Pictures/100000000000029E000003962104F4C91C4CBBEF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8" text:anchor-type="paragraph" svg:width="14.901cm" svg:height="19.346cm" draw:z-index="7"><draw:image xlink:href="Pictures/10000000000002C0000003922309902909B24340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9" text:anchor-type="paragraph" svg:width="12.658cm" svg:height="13.504cm" draw:z-index="8"><draw:image xlink:href="Pictures/10000000000002560000027E534DFF8FA5CAD5F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6-20T10:45:12.386000000</dc:date>
    <meta:editing-duration>PT2M28S</meta:editing-duration>
    <meta:editing-cycles>1</meta:editing-cycles>
    <meta:document-statistic meta:table-count="0" meta:image-count="9" meta:object-count="0" meta:page-count="9" meta:paragraph-count="0" meta:word-count="0" meta:character-count="0" meta:non-whitespace-character-count="0"/>
  </office:meta>
</office:document-meta>
</file>