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800000238516E73CCE248B534.png" manifest:media-type="image/png"/>
  <manifest:file-entry manifest:full-path="Pictures/100000000000058400000361251DCB0DE950A5CF.png" manifest:media-type="image/png"/>
  <manifest:file-entry manifest:full-path="Pictures/10000000000004BE000002A25DE2603C867AFC18.png" manifest:media-type="image/png"/>
  <manifest:file-entry manifest:full-path="Pictures/10000000000004B800000310E417CC9AC3BD1D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23.94cm" svg:height="14.665cm" draw:z-index="0"><draw:image xlink:href="Pictures/100000000000058400000361251DCB0DE950A5C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paragraph" svg:width="23.94cm" svg:height="13.291cm" draw:z-index="1"><draw:image xlink:href="Pictures/10000000000004BE000002A25DE2603C867AFC1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3" text:anchor-type="paragraph" svg:width="23.94cm" svg:height="15.536cm" draw:z-index="2"><draw:image xlink:href="Pictures/10000000000004B800000310E417CC9AC3BD1D8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4" text:anchor-type="paragraph" svg:width="23.94cm" svg:height="11.109cm" draw:z-index="3"><draw:image xlink:href="Pictures/10000000000004C800000238516E73CCE248B53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741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6-17T10:36:02.769000000</dc:date>
    <meta:editing-duration>PT4M5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</office:meta>
</office:document-meta>
</file>