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2657315D05AA4962523.png" manifest:media-type="image/png"/>
  <manifest:file-entry manifest:full-path="Pictures/10000000000002990000028972A705F74A569628.png" manifest:media-type="image/png"/>
  <manifest:file-entry manifest:full-path="Pictures/10000000000001F3000002F952ACE373C933AFAE.png" manifest:media-type="image/png"/>
  <manifest:file-entry manifest:full-path="Pictures/10000000000002BC0000028B9EDC612536732DB7.png" manifest:media-type="image/png"/>
  <manifest:file-entry manifest:full-path="Pictures/10000000000002AB00000189D77547F30805C4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3.204cm" svg:height="20.137cm" draw:z-index="0"><draw:image xlink:href="Pictures/10000000000001F3000002F952ACE373C933AFA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Изображение2" text:anchor-type="paragraph" svg:width="17.59cm" svg:height="17.166cm" draw:z-index="1"><draw:image xlink:href="Pictures/10000000000002990000028972A705F74A56962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3" text:anchor-type="paragraph" svg:width="17.59cm" svg:height="16.358cm" draw:z-index="2"><draw:image xlink:href="Pictures/10000000000002BC0000028B9EDC612536732DB7.png" xlink:type="simple" xlink:show="embed" xlink:actuate="onLoad" loext:mime-type="image/png"/></draw:frame><text:soft-page-break/></text:p>
      <text:p text:style-name="Standard"><draw:frame draw:style-name="fr3" draw:name="Изображение4" text:anchor-type="paragraph" svg:x="0.991cm" svg:y="0.325cm" svg:width="11.15cm" svg:height="6.415cm" draw:z-index="3"><draw:image xlink:href="Pictures/10000000000002AB00000189D77547F30805C4C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5" text:anchor-type="paragraph" svg:width="17.59cm" svg:height="16.092cm" draw:z-index="4"><draw:image xlink:href="Pictures/100000000000029E000002657315D05AA4962523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1-14T13:36:58.292000000</dc:date>
    <meta:editing-duration>PT13M6S</meta:editing-duration>
    <meta:editing-cycles>1</meta:editing-cycles>
    <meta:document-statistic meta:table-count="0" meta:image-count="5" meta:object-count="0" meta:page-count="4" meta:paragraph-count="0" meta:word-count="0" meta:character-count="0" meta:non-whitespace-character-count="0"/>
  </office:meta>
</office:document-meta>
</file>