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1C23E3B961528C155DB.png" manifest:media-type="image/png"/>
  <manifest:file-entry manifest:full-path="Pictures/10000000000002BE000001B85C822543A3EBFA49.png" manifest:media-type="image/png"/>
  <manifest:file-entry manifest:full-path="Pictures/10000000000002B8000001B6C30F17F3B33B8633.png" manifest:media-type="image/png"/>
  <manifest:file-entry manifest:full-path="Pictures/10000000000002D7000001B53F04AABD9D16B3A4.png" manifest:media-type="image/png"/>
  <manifest:file-entry manifest:full-path="Pictures/1000000000000265000001B57BEE8FD267939CB1.png" manifest:media-type="image/png"/>
  <manifest:file-entry manifest:full-path="Pictures/10000000000002AE000001B1F6006FF9EDEDF67D.png" manifest:media-type="image/png"/>
  <manifest:file-entry manifest:full-path="Pictures/1000000000000254000001661415245B28EB12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8.576cm" svg:height="11.643cm" draw:z-index="0"><draw:image xlink:href="Pictures/10000000000002BE000001B85C822543A3EBFA4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18.417cm" svg:height="11.591cm" draw:z-index="1"><draw:image xlink:href="Pictures/10000000000002B8000001B6C30F17F3B33B863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3" text:anchor-type="paragraph" svg:x="3.053cm" svg:y="-0.148cm" svg:width="15.771cm" svg:height="9.474cm" draw:z-index="2"><draw:image xlink:href="Pictures/1000000000000254000001661415245B28EB1293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paragraph" svg:width="18.152cm" svg:height="11.458cm" draw:z-index="3"><draw:image xlink:href="Pictures/10000000000002AE000001B1F6006FF9EDEDF67D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paragraph" svg:width="16.221cm" svg:height="11.562cm" draw:z-index="4"><draw:image xlink:href="Pictures/1000000000000265000001B57BEE8FD267939CB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6" text:anchor-type="paragraph" svg:width="15.956cm" svg:height="11.906cm" draw:z-index="5"><draw:image xlink:href="Pictures/100000000000025B000001C23E3B961528C155DB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paragraph" svg:width="19.237cm" svg:height="11.562cm" draw:z-index="6"><draw:image xlink:href="Pictures/10000000000002D7000001B53F04AABD9D16B3A4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15T10:39:57.462000000</dc:date>
    <meta:editing-duration>PT12M45S</meta:editing-duration>
    <meta:editing-cycles>1</meta:editing-cycles>
    <meta:document-statistic meta:table-count="0" meta:image-count="7" meta:object-count="0" meta:page-count="7" meta:paragraph-count="0" meta:word-count="0" meta:character-count="0" meta:non-whitespace-character-count="0"/>
  </office:meta>
</office:document-meta>
</file>