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F00000183F2F82A7C54A6B288.png" manifest:media-type="image/png"/>
  <manifest:file-entry manifest:full-path="Pictures/100000000000030B00000248CD4178981431EA51.png" manifest:media-type="image/png"/>
  <manifest:file-entry manifest:full-path="Pictures/100000000000026300000151F0E80E74F934BD52.png" manifest:media-type="image/png"/>
  <manifest:file-entry manifest:full-path="Pictures/10000000000002AB000002811F5FF44C2A015316.png" manifest:media-type="image/png"/>
  <manifest:file-entry manifest:full-path="Pictures/1000000000000270000002716A37092CDD14AC12.png" manifest:media-type="image/png"/>
  <manifest:file-entry manifest:full-path="Pictures/10000000000002E50000024EA9E492B6F1FD8465.png" manifest:media-type="image/png"/>
  <manifest:file-entry manifest:full-path="Pictures/100000000000027600000287294D18A407C64B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13.187cm" draw:z-index="0"><draw:image xlink:href="Pictures/100000000000030B00000248CD4178981431EA51.png" xlink:type="simple" xlink:show="embed" xlink:actuate="onLoad" loext:mime-type="image/png"/></draw:frame></text:p>
      <text:p text:style-name="Standard"><draw:frame draw:style-name="fr1" draw:name="Изображение2" text:anchor-type="paragraph" svg:width="17.59cm" svg:height="9.063cm" draw:z-index="1"><draw:image xlink:href="Pictures/10000000000002EF00000183F2F82A7C54A6B288.png" xlink:type="simple" xlink:show="embed" xlink:actuate="onLoad" loext:mime-type="image/png"/></draw:frame></text:p>
      <text:p text:style-name="Standard"/>
      <text:p text:style-name="Standard"><draw:frame draw:style-name="fr2" draw:name="Изображение3" text:anchor-type="paragraph" svg:width="16.168cm" svg:height="8.916cm" draw:z-index="2"><draw:image xlink:href="Pictures/100000000000026300000151F0E80E74F934BD52.png" xlink:type="simple" xlink:show="embed" xlink:actuate="onLoad" loext:mime-type="image/png"/></draw:frame><text:soft-page-break/></text:p>
      <text:p text:style-name="Standard"/>
      <text:p text:style-name="Standard"><draw:frame draw:style-name="fr3" draw:name="Изображение4" text:anchor-type="paragraph" svg:width="17.59cm" svg:height="16.506cm" draw:z-index="3"><draw:image xlink:href="Pictures/10000000000002AB000002811F5FF44C2A01531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5" text:anchor-type="paragraph" svg:width="16.512cm" svg:height="16.538cm" draw:z-index="4"><draw:image xlink:href="Pictures/1000000000000270000002716A37092CDD14AC12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6" text:anchor-type="paragraph" svg:width="16.671cm" svg:height="17.12cm" draw:z-index="5"><draw:image xlink:href="Pictures/100000000000027600000287294D18A407C64B0F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paragraph" svg:width="17.59cm" svg:height="14.005cm" draw:z-index="6"><draw:image xlink:href="Pictures/10000000000002E50000024EA9E492B6F1FD8465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15T08:40:58.254000000</dc:date>
    <meta:editing-duration>PT2M32S</meta:editing-duration>
    <meta:editing-cycles>1</meta:editing-cycles>
    <meta:document-statistic meta:table-count="0" meta:image-count="7" meta:object-count="0" meta:page-count="6" meta:paragraph-count="0" meta:word-count="0" meta:character-count="0" meta:non-whitespace-character-count="0"/>
  </office:meta>
</office:document-meta>
</file>