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30000004C84E37362B00D2492C.jpg" manifest:media-type="image/jpeg"/>
  <manifest:file-entry manifest:full-path="Pictures/100000000000024F000001C98328B4B78CFBFD1E.jpg" manifest:media-type="image/jpeg"/>
  <manifest:file-entry manifest:full-path="Pictures/10000000000001D2000001688263D335E534E97E.jpg" manifest:media-type="image/jpeg"/>
  <manifest:file-entry manifest:full-path="Pictures/1000000000000630000004C7CFB54A6F1574A311.jpg" manifest:media-type="image/jpeg"/>
  <manifest:file-entry manifest:full-path="Pictures/10000000000001C00000015A08354F89D7C3EDFA.jpg" manifest:media-type="image/jpeg"/>
  <manifest:file-entry manifest:full-path="Pictures/1000000000000630000004C7192FC02F39491072.jpg" manifest:media-type="image/jpeg"/>
  <manifest:file-entry manifest:full-path="Pictures/1000000000000270000001E2339DA46FA789E778.jpg" manifest:media-type="image/jpeg"/>
  <manifest:file-entry manifest:full-path="Pictures/100000000000029A00000202E29A782FDD4E8D04.jpg" manifest:media-type="image/jpeg"/>
  <manifest:file-entry manifest:full-path="Pictures/1000000000000630000004C794D255E9CC732BF4.jpg" manifest:media-type="image/jpeg"/>
  <manifest:file-entry manifest:full-path="Pictures/1000000000000630000004C722156CFC7173ABA5.jpg" manifest:media-type="image/jpeg"/>
  <manifest:file-entry manifest:full-path="Pictures/100000000000020800000191757D049564E8AE40.jpg" manifest:media-type="image/jpeg"/>
  <manifest:file-entry manifest:full-path="Pictures/1000000000000630000004C88626D72211B902E6.jpg" manifest:media-type="image/jpeg"/>
  <manifest:file-entry manifest:full-path="Pictures/1000000000000630000004C7FE294850A9547907.jpg" manifest:media-type="image/jpeg"/>
  <manifest:file-entry manifest:full-path="Pictures/100000000000023E000001BB4F2AFDB220495C25.jpg" manifest:media-type="image/jpeg"/>
  <manifest:file-entry manifest:full-path="Pictures/10000000000001C40000015C1F16EA02E971792F.jpg" manifest:media-type="image/jpeg"/>
  <manifest:file-entry manifest:full-path="Pictures/10000000000001F4000001820D039B5B1CE0F11A.jpg" manifest:media-type="image/jpeg"/>
  <manifest:file-entry manifest:full-path="Pictures/100000000000024C000001C6A916F4BB51573CE9.jpg" manifest:media-type="image/jpeg"/>
  <manifest:file-entry manifest:full-path="Pictures/100000000000024F000001C81BE1293C514A1E0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Изображение1" text:anchor-type="paragraph" svg:width="15.656cm" svg:height="12.106cm" draw:z-index="0"><draw:image xlink:href="Pictures/100000000000024F000001C98328B4B78CFBFD1E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Изображение2" text:anchor-type="paragraph" svg:width="12.356cm" svg:height="9.539cm" draw:z-index="1"><draw:image xlink:href="Pictures/10000000000001D2000001688263D335E534E97E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Изображение6" text:anchor-type="paragraph" svg:width="23.94cm" svg:height="18.482cm" draw:z-index="2"><draw:image xlink:href="Pictures/1000000000000630000004C7CFB54A6F1574A311.jpg" xlink:type="simple" xlink:show="embed" xlink:actuate="onLoad" loext:mime-type="image/jpeg"/></draw:frame><text:soft-page-break/></text:p>
      <text:p text:style-name="Standard"><draw:frame draw:style-name="fr2" draw:name="Изображение7" text:anchor-type="paragraph" svg:x="4.21cm" svg:y="-0.656cm" svg:width="11.867cm" svg:height="9.17cm" draw:z-index="3"><draw:image xlink:href="Pictures/10000000000001C00000015A08354F89D7C3EDFA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Изображение8" text:anchor-type="paragraph" svg:x="3.24cm" svg:y="0.549cm" svg:width="17.619cm" svg:height="13.603cm" draw:z-index="4"><draw:image xlink:href="Pictures/100000000000029A00000202E29A782FDD4E8D04.jpg" xlink:type="simple" xlink:show="embed" xlink:actuate="onLoad" loext:mime-type="image/jpeg"/></draw:frame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Изображение11" text:anchor-type="paragraph" svg:width="11.719cm" svg:height="9.047cm" draw:z-index="5"><draw:image xlink:href="Pictures/1000000000000630000004C7192FC02F39491072.jpg" xlink:type="simple" xlink:show="embed" xlink:actuate="onLoad" loext:mime-type="image/jpeg"/></draw:frame></text:p>
      <text:p text:style-name="Standard"><draw:frame draw:style-name="fr1" draw:name="Изображение12" text:anchor-type="paragraph" svg:width="16.528cm" svg:height="12.771cm" draw:z-index="6"><draw:image xlink:href="Pictures/1000000000000270000001E2339DA46FA789E778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Изображение14" text:anchor-type="paragraph" svg:width="11.499cm" svg:height="8.878cm" draw:z-index="7"><draw:image xlink:href="Pictures/1000000000000630000004C794D255E9CC732BF4.jpg" xlink:type="simple" xlink:show="embed" xlink:actuate="onLoad" loext:mime-type="image/jpeg"/></draw:frame></text:p>
      <text:p text:style-name="Standard"><draw:frame draw:style-name="fr1" draw:name="Изображение15" text:anchor-type="paragraph" svg:width="12.116cm" svg:height="9.363cm" draw:z-index="8"><draw:image xlink:href="Pictures/1000000000000630000004C84E37362B00D2492C.jpg" xlink:type="simple" xlink:show="embed" xlink:actuate="onLoad" loext:mime-type="image/jpeg"/></draw:frame></text:p>
      <text:p text:style-name="Standard"><draw:frame draw:style-name="fr1" draw:name="Изображение16" text:anchor-type="paragraph" svg:width="13.107cm" svg:height="10.119cm" draw:z-index="9"><draw:image xlink:href="Pictures/1000000000000630000004C722156CFC7173ABA5.jpg" xlink:type="simple" xlink:show="embed" xlink:actuate="onLoad" loext:mime-type="image/jpeg"/></draw:frame></text:p>
      <text:p text:style-name="Standard"><draw:frame draw:style-name="fr1" draw:name="Изображение17" text:anchor-type="paragraph" svg:width="14.63cm" svg:height="11.305cm" draw:z-index="10"><draw:image xlink:href="Pictures/1000000000000630000004C88626D72211B902E6.jpg" xlink:type="simple" xlink:show="embed" xlink:actuate="onLoad" loext:mime-type="image/jpeg"/></draw:frame></text:p>
      <text:p text:style-name="Standard"><draw:frame draw:style-name="fr1" draw:name="Изображение19" text:anchor-type="paragraph" svg:width="15.198cm" svg:height="11.733cm" draw:z-index="11"><draw:image xlink:href="Pictures/100000000000023E000001BB4F2AFDB220495C25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Изображение20" text:anchor-type="paragraph" svg:x="6.362cm" svg:y="-1.441cm" svg:width="11.957cm" svg:height="9.232cm" draw:z-index="12"><draw:image xlink:href="Pictures/10000000000001C40000015C1F16EA02E971792F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Изображение24" text:anchor-type="paragraph" svg:width="13.242cm" svg:height="10.224cm" draw:z-index="14"><draw:image xlink:href="Pictures/10000000000001F4000001820D039B5B1CE0F11A.jpg" xlink:type="simple" xlink:show="embed" xlink:actuate="onLoad" loext:mime-type="image/jpeg"/></draw:frame><draw:frame draw:style-name="fr1" draw:name="Изображение21" text:anchor-type="paragraph" svg:width="11.852cm" svg:height="9.149cm" draw:z-index="13"><draw:image xlink:href="Pictures/1000000000000630000004C7FE294850A9547907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Изображение27" text:anchor-type="paragraph" svg:x="2.944cm" svg:y="0.095cm" svg:width="15.565cm" svg:height="12.026cm" draw:z-index="15"><draw:image xlink:href="Pictures/100000000000024C000001C6A916F4BB51573CE9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Изображение28" text:anchor-type="paragraph" svg:width="13.757cm" svg:height="10.62cm" draw:z-index="16"><draw:image xlink:href="Pictures/100000000000020800000191757D049564E8AE40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Изображение29" text:anchor-type="paragraph" svg:width="15.635cm" svg:height="12.07cm" draw:z-index="17"><draw:image xlink:href="Pictures/100000000000024F000001C81BE1293C514A1E06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19-01-15T12:37:31.676000000</dc:date>
    <meta:editing-duration>PT38M53S</meta:editing-duration>
    <meta:editing-cycles>7</meta:editing-cycles>
    <meta:document-statistic meta:table-count="0" meta:image-count="18" meta:object-count="0" meta:page-count="11" meta:paragraph-count="0" meta:word-count="0" meta:character-count="0" meta:non-whitespace-character-count="0"/>
  </office:meta>
</office:document-meta>
</file>