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2660F6BFB39D6D7C9E3.png" manifest:media-type="image/png"/>
  <manifest:file-entry manifest:full-path="Pictures/1000000000000274000001D32E597A075C5D8B00.png" manifest:media-type="image/png"/>
  <manifest:file-entry manifest:full-path="Pictures/10000000000002BD0000026488363B43504A7761.png" manifest:media-type="image/png"/>
  <manifest:file-entry manifest:full-path="Pictures/100000000000025C0000028DC16011A43FDAB9BB.png" manifest:media-type="image/png"/>
  <manifest:file-entry manifest:full-path="Pictures/1000000000000262000002B887DBCD8A1F540469.png" manifest:media-type="image/png"/>
  <manifest:file-entry manifest:full-path="Pictures/100000000000027C000002B26F0E3C840066A689.png" manifest:media-type="image/png"/>
  <manifest:file-entry manifest:full-path="Pictures/100000000000027900000271B2E9BC6EA10BE981.png" manifest:media-type="image/png"/>
  <manifest:file-entry manifest:full-path="Pictures/10000000000002710000016A595DECD823B23FC1.png" manifest:media-type="image/png"/>
  <manifest:file-entry manifest:full-path="Pictures/100000000000029A000002B3807B897DD1D36D87.png" manifest:media-type="image/png"/>
  <manifest:file-entry manifest:full-path="Pictures/10000000000001AE00000099D2437AE032B596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358cm" svg:height="16.247cm" draw:z-index="0"><draw:image xlink:href="Pictures/1000000000000290000002660F6BFB39D6D7C9E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width="17.59cm" svg:height="15.356cm" draw:z-index="1"><draw:image xlink:href="Pictures/10000000000002BD0000026488363B43504A776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5.983cm" svg:height="17.279cm" draw:z-index="2"><draw:image xlink:href="Pictures/100000000000025C0000028DC16011A43FDAB9B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4" text:anchor-type="paragraph" svg:width="16.141cm" svg:height="18.417cm" draw:z-index="3"><draw:image xlink:href="Pictures/1000000000000262000002B887DBCD8A1F54046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5" text:anchor-type="paragraph" svg:width="16.75cm" svg:height="16.538cm" draw:z-index="4"><draw:image xlink:href="Pictures/100000000000027900000271B2E9BC6EA10BE98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16.538cm" svg:height="9.58cm" draw:z-index="5"><draw:image xlink:href="Pictures/10000000000002710000016A595DECD823B23FC1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3" draw:name="Изображение7" text:anchor-type="paragraph" svg:width="17.59cm" svg:height="18.249cm" draw:z-index="6"><draw:image xlink:href="Pictures/100000000000029A000002B3807B897DD1D36D87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8" text:anchor-type="paragraph" svg:width="16.618cm" svg:height="12.358cm" draw:z-index="7"><draw:image xlink:href="Pictures/1000000000000274000001D32E597A075C5D8B00.png" xlink:type="simple" xlink:show="embed" xlink:actuate="onLoad" loext:mime-type="image/png"/></draw:frame><draw:frame draw:style-name="fr1" draw:name="Изображение9" text:anchor-type="paragraph" svg:width="16.829cm" svg:height="18.258cm" draw:z-index="8"><draw:image xlink:href="Pictures/100000000000027C000002B26F0E3C840066A68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Изображение10" text:anchor-type="paragraph" svg:width="11.379cm" svg:height="4.048cm" draw:z-index="9"><draw:image xlink:href="Pictures/10000000000001AE00000099D2437AE032B5968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5T09:01:58.164000000</dc:date>
    <meta:editing-duration>PT51S</meta:editing-duration>
    <meta:editing-cycles>1</meta:editing-cycles>
    <meta:document-statistic meta:table-count="0" meta:image-count="10" meta:object-count="0" meta:page-count="9" meta:paragraph-count="0" meta:word-count="0" meta:character-count="0" meta:non-whitespace-character-count="0"/>
  </office:meta>
</office:document-meta>
</file>